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5cm" fo:margin-left="-0.199cm" table:align="left" style:writing-mode="lr-tb"/>
    </style:style>
    <style:style style:name="Tabela1.A" style:family="table-column">
      <style:table-column-properties style:column-width="3.508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3.51cm"/>
    </style:style>
    <style:style style:name="Tabela1.E" style:family="table-column">
      <style:table-column-properties style:column-width="3.5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8Num12">
      <style:paragraph-properties fo:text-align="justify" style:justify-single-word="false"/>
    </style:style>
    <style:style style:name="P3" style:family="paragraph" style:parent-style-name="Default" style:list-style-name="WW8Num4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Default" style:list-style-name="WW8Num14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 style:list-style-name="WW8Num9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 style:list-style-name="WW8Num7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 style:list-style-name="WW8Num2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Default" style:list-style-name="WW8Num11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Default" style:list-style-name="WW8Num1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Default" style:list-style-name="WW8Num3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Default" style:list-style-name="WW8Num5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18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19" style:family="paragraph" style:parent-style-name="Default">
      <style:paragraph-properties fo:margin-top="0cm" fo:margin-bottom="0.039cm" fo:text-align="justify" style:justify-single-word="false"/>
    </style:style>
    <style:style style:name="P20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Default">
      <style:paragraph-properties fo:margin-top="0cm" fo:margin-bottom="0.12cm" fo:text-align="justify" style:justify-single-word="false"/>
    </style:style>
    <style:style style:name="P22" style:family="paragraph" style:parent-style-name="Default" style:list-style-name="WW8Num12">
      <style:paragraph-properties fo:margin-top="0cm" fo:margin-bottom="0.12cm" fo:text-align="justify" style:justify-single-word="false"/>
    </style:style>
    <style:style style:name="P23" style:family="paragraph" style:parent-style-name="Default" style:list-style-name="WW8Num12">
      <style:paragraph-properties fo:margin-top="0cm" fo:margin-bottom="0.12cm" fo:text-align="justify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margin-top="0cm" fo:margin-bottom="0.12cm"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Default" style:list-style-name="WW8Num14">
      <style:paragraph-properties fo:margin-top="0cm" fo:margin-bottom="0.138cm" fo:text-align="justify" style:justify-single-word="false"/>
    </style:style>
    <style:style style:name="P26" style:family="paragraph" style:parent-style-name="Default" style:list-style-name="WW8Num11">
      <style:paragraph-properties fo:margin-top="0cm" fo:margin-bottom="0.138cm" fo:text-align="justify" style:justify-single-word="false"/>
    </style:style>
    <style:style style:name="P27" style:family="paragraph" style:parent-style-name="Default" style:list-style-name="WW8Num14">
      <style:paragraph-properties fo:margin-top="0cm" fo:margin-bottom="0.138cm" fo:text-align="justify" style:justify-single-word="false"/>
      <style:text-properties fo:font-size="11.5pt" style:font-size-asian="11.5pt" style:font-size-complex="11.5pt"/>
    </style:style>
    <style:style style:name="P28" style:family="paragraph" style:parent-style-name="Default" style:list-style-name="WW8Num2">
      <style:paragraph-properties fo:margin-top="0cm" fo:margin-bottom="0.138cm"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Default" style:list-style-name="WW8Num11">
      <style:paragraph-properties fo:margin-top="0cm" fo:margin-bottom="0.138cm"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Default">
      <style:paragraph-properties fo:margin-top="0cm" fo:margin-bottom="0.138cm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1" style:family="paragraph" style:parent-style-name="Default" style:list-style-name="WW8Num9">
      <style:paragraph-properties fo:margin-top="0cm" fo:margin-bottom="0.157cm" fo:text-align="justify" style:justify-single-word="false"/>
    </style:style>
    <style:style style:name="P32" style:family="paragraph" style:parent-style-name="Default" style:list-style-name="WW8Num9">
      <style:paragraph-properties fo:margin-top="0cm" fo:margin-bottom="0.157cm" fo:text-align="justify" style:justify-single-word="false"/>
      <style:text-properties fo:font-size="11.5pt" style:font-size-asian="11.5pt" style:font-size-complex="11.5pt"/>
    </style:style>
    <style:style style:name="P33" style:family="paragraph" style:parent-style-name="Default">
      <style:paragraph-properties fo:margin-top="0cm" fo:margin-bottom="0.116cm" fo:text-align="justify" style:justify-single-word="false"/>
    </style:style>
    <style:style style:name="P34" style:family="paragraph" style:parent-style-name="Default">
      <style:paragraph-properties fo:margin-top="0cm" fo:margin-bottom="0.116cm" fo:text-align="justify" style:justify-single-word="false"/>
      <style:text-properties fo:font-size="11.5pt" style:font-size-asian="11.5pt" style:font-size-complex="11.5pt"/>
    </style:style>
    <style:style style:name="P35" style:family="paragraph" style:parent-style-name="Default">
      <style:paragraph-properties fo:margin-top="0cm" fo:margin-bottom="0.044cm" fo:text-align="justify" style:justify-single-word="false"/>
    </style:style>
    <style:style style:name="P36" style:family="paragraph" style:parent-style-name="Default">
      <style:paragraph-properties fo:margin-top="0cm" fo:margin-bottom="0.044cm" fo:text-align="justify" style:justify-single-word="false"/>
      <style:text-properties fo:font-size="11.5pt" style:font-size-asian="11.5pt" style:font-size-complex="11.5pt"/>
    </style:style>
    <style:style style:name="P37" style:family="paragraph" style:parent-style-name="Default">
      <style:paragraph-properties fo:margin-top="0cm" fo:margin-bottom="0.136cm" fo:text-align="justify" style:justify-single-word="false"/>
      <style:text-properties fo:font-size="11.5pt" style:font-size-asian="11.5pt" style:font-size-complex="11.5pt"/>
    </style:style>
    <style:style style:name="P38" style:family="paragraph" style:parent-style-name="Default" style:list-style-name="WW8Num7">
      <style:paragraph-properties fo:margin-top="0cm" fo:margin-bottom="0.136cm" fo:text-align="justify" style:justify-single-word="false"/>
      <style:text-properties fo:font-size="11.5pt" style:font-size-asian="11.5pt" style:font-size-complex="11.5pt"/>
    </style:style>
    <style:style style:name="P39" style:family="paragraph" style:parent-style-name="Default" style:list-style-name="WW8Num5">
      <style:paragraph-properties fo:margin-top="0cm" fo:margin-bottom="0.136cm" fo:text-align="justify" style:justify-single-word="false"/>
      <style:text-properties fo:font-size="11.5pt" style:font-size-asian="11.5pt" style:font-size-complex="11.5pt"/>
    </style:style>
    <style:style style:name="P40" style:family="paragraph" style:parent-style-name="Default" style:list-style-name="WW8Num4">
      <style:paragraph-properties fo:margin-top="0cm" fo:margin-bottom="0.136cm" fo:text-align="justify" style:justify-single-word="false"/>
      <style:text-properties fo:font-size="11.5pt" style:font-size-asian="11.5pt" style:font-size-complex="11.5pt"/>
    </style:style>
    <style:style style:name="P41" style:family="paragraph" style:parent-style-name="Default">
      <style:paragraph-properties fo:margin-top="0cm" fo:margin-bottom="0.136cm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2" style:family="paragraph" style:parent-style-name="Default">
      <style:paragraph-properties fo:margin-top="0cm" fo:margin-bottom="0.141cm" fo:text-align="justify" style:justify-single-word="false"/>
    </style:style>
    <style:style style:name="P43" style:family="paragraph" style:parent-style-name="Default" style:list-style-name="WW8Num1">
      <style:paragraph-properties fo:margin-top="0cm" fo:margin-bottom="0.141cm" fo:text-align="justify" style:justify-single-word="false"/>
    </style:style>
    <style:style style:name="P44" style:family="paragraph" style:parent-style-name="Default" style:list-style-name="WW8Num13">
      <style:paragraph-properties fo:margin-top="0cm" fo:margin-bottom="0.141cm" fo:text-align="justify" style:justify-single-word="false"/>
    </style:style>
    <style:style style:name="P45" style:family="paragraph" style:parent-style-name="Default" style:list-style-name="WW8Num1">
      <style:paragraph-properties fo:margin-top="0cm" fo:margin-bottom="0.141cm" fo:text-align="justify" style:justify-single-word="false"/>
      <style:text-properties fo:font-size="11.5pt" style:font-size-asian="11.5pt" style:font-size-complex="11.5pt"/>
    </style:style>
    <style:style style:name="P46" style:family="paragraph" style:parent-style-name="Default" style:list-style-name="WW8Num10">
      <style:paragraph-properties fo:margin-top="0cm" fo:margin-bottom="0.141cm" fo:text-align="justify" style:justify-single-word="false"/>
      <style:text-properties fo:font-size="11.5pt" style:font-size-asian="11.5pt" style:font-size-complex="11.5pt"/>
    </style:style>
    <style:style style:name="P47" style:family="paragraph" style:parent-style-name="Default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Symbol" style:font-name-complex="Symbol"/>
    </style:style>
    <style:style style:name="P50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52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margin-top="0cm" fo:margin-bottom="0.141cm" fo:text-align="justify" style:justify-single-word="false" style:text-autospace="none"/>
    </style:style>
    <style:style style:name="P57" style:family="paragraph" style:parent-style-name="Standard" style:list-style-name="WW8Num3">
      <style:paragraph-properties fo:margin-top="0cm" fo:margin-bottom="0.141cm" fo:text-align="justify" style:justify-single-word="false" style:text-autospace="none"/>
    </style:style>
    <style:style style:name="P58" style:family="paragraph" style:parent-style-name="Standard" style:list-style-name="WW8Num3">
      <style:paragraph-properties fo:margin-top="0cm" fo:margin-bottom="0.141cm"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59" style:family="paragraph" style:parent-style-name="Standard" style:list-style-name="WW8Num6">
      <style:paragraph-properties fo:margin-top="0cm" fo:margin-bottom="0.136cm" fo:text-align="justify" style:justify-single-word="false" style:text-autospace="none"/>
    </style:style>
    <style:style style:name="P60" style:family="paragraph" style:parent-style-name="Standard">
      <style:paragraph-properties fo:margin-top="0cm" fo:margin-bottom="0.136cm" fo:text-align="justify" style:justify-single-word="false" style:text-autospace="none"/>
      <style:text-properties fo:color="#00000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61" style:family="paragraph" style:parent-style-name="Standard" style:list-style-name="WW8Num6">
      <style:paragraph-properties fo:margin-top="0cm" fo:margin-bottom="0.136cm"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62" style:family="paragraph" style:parent-style-name="Standard">
      <style:paragraph-properties fo:margin-top="0cm" fo:margin-bottom="0.116cm"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P63" style:family="paragraph" style:parent-style-name="Standard">
      <style:paragraph-properties fo:margin-top="0cm" fo:margin-bottom="0.12cm" fo:text-align="justify" style:justify-single-word="false" style:text-autospace="none"/>
    </style:style>
    <style:style style:name="P64" style:family="paragraph" style:parent-style-name="Standard">
      <style:paragraph-properties fo:margin-top="0cm" fo:margin-bottom="0.12cm" fo:text-align="justify" style:justify-single-word="false" style:text-autospace="none"/>
      <style:text-properties fo:color="#000000" style:font-name="Calibri" fo:font-size="11.5pt" style:font-size-asian="11.5pt" style:font-name-complex="Calibri" style:font-size-complex="11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Symbol" style:font-name-complex="Symbol"/>
    </style:style>
    <style:style style:name="T6" style:family="text">
      <style:text-properties fo:color="#000000" style:font-name="Symbol" fo:font-size="11.5pt" style:font-size-asian="11.5pt" style:font-name-complex="Symbol" style:font-size-complex="11.5pt"/>
    </style:style>
    <style:style style:name="T7" style:family="text">
      <style:text-properties fo:color="#000000" style:font-name="Calibri" fo:font-size="11.5pt" style:font-size-asian="11.5pt" style:font-name-complex="Calibri" style:font-size-complex="11.5pt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PROWADZENIE</text:p>
      <text:p text:style-name="P6"/>
      <text:p text:style-name="P6">Pierwszymi wychowawcami dzieci są rodzice.</text:p>
      <text:p text:style-name="P1"><text:span text:style-name="T1">Nauczyciele wspomagają ich wszechstronny i harmonijny rozwój, a uczeń akceptuje siebie i jest otwarty na potrzeby innego człowieka.</text:span></text:p>
      <text:p text:style-name="P6"/>
      <text:p text:style-name="P1"><text:span text:style-name="T2">Wychowanie</text:span><text:span text:style-name="T1"> to proces wspierania wychowanka w rozwoju ukierunkowany na osiągnięcia pełnej dojrzałości w sferze fizycznej psychicznej, społecznej i duchowej.</text:span></text:p>
      <text:p text:style-name="P6"/>
      <text:p text:style-name="P1"><text:span text:style-name="T2">Profilaktyka</text:span><text:span text:style-name="T1"> kompensuje niedostatki wychowania i obejmuje działania w obszarach:</text:span></text:p>
      <text:p text:style-name="P6">- wspomaganie człowieka w radzeniu sobie z trudnościami zagrażającymi prawidłowemu rozwojowi i zdrowemu życiu: ograniczanie i likwidowanie czynników ryzyka,</text:p>
      <text:p text:style-name="P6">- inicjowanie i wzmacnianie czynników chroniących, które sprzyjają prawidłowemu rozwojowi oraz umożliwiają prowadzenie zdrowego trybu życia.</text:p>
      <text:p text:style-name="P6"/>
      <text:p text:style-name="P6"/>
      <text:p text:style-name="P6"/>
      <text:p text:style-name="P4">Szkolny program wychowawczo- profilaktyczny obejmuje wytyczne polityki oświatowej państwa w roku szkolnym 2017/2018: </text:p>
      <text:p text:style-name="P20">1. Wdrażanie nowej podstawy programowej kształcenia ogólnego </text:p>
      <text:p text:style-name="P20">2. Podniesienie jakości edukacji matematycznej, przyrodniczej i informatycznej </text:p>
      <text:p text:style-name="P20">3. Bezpieczeństwo w Internecie. Odpowiedzialne korzystanie z mediów społecznościowych. </text:p>
      <text:p text:style-name="P19"><text:span text:style-name="T3">4. Wzmocnienie wychowawczej roli szkoły. </text:span></text:p>
      <text:p text:style-name="P1"><text:span text:style-name="T3">5. Podnoszenia jakości edukacji włączającej w szkołach i placówkach systemu oświaty. </text:span></text:p>
      <text:p text:style-name="P48"/>
      <text:p text:style-name="P5">Podstawa prawna: </text:p>
      <text:list xml:id="list6010802378768487990" text:style-name="WW8Num12">
        <text:list-item>
          <text:p text:style-name="P22"><text:span text:style-name="T1">Konstytucja Rzeczpospolitej Polskiej z 2 kwietnia 1997r. (Dz.U. z 1997r. nr 78, poz. 483ze zm.). </text:span></text:p>
        </text:list-item>
        <text:list-item>
          <text:p text:style-name="P23">Konwencja o Prawach Dziecka, przyjęta przez Zgromadzenie Ogólne Narodów Zjednoczonych z 20 listopada 1989r. (Dz.U. z 1991r. nr 120, poz. 526). </text:p>
        </text:list-item>
        <text:list-item>
          <text:p text:style-name="P22"><text:span text:style-name="T1">Ustawa z 26 stycznia 1982 r. – Karta Nauczyciela (tekst jedn.: Dz.U. z 2017 r. poz. 1189). </text:span></text:p>
        </text:list-item>
        <text:list-item>
          <text:p text:style-name="P23">Ustawa z 7 września 1991 r. o systemie oświaty (tekst jedn.: Dz.U. z 2016 r. poz. 1943 ze zm.). </text:p>
        </text:list-item>
        <text:list-item>
          <text:p text:style-name="P23">Ustawa z 14 grudnia 2016 r. – Prawo oświatowe (Dz.U. z 2017 r. poz. 59). </text:p>
        </text:list-item>
        <text:list-item>
          <text:p text:style-name="P23">Ustawa z 26 października 1982r. o wychowaniu w trzeźwości i przeciwdziałaniu alkoholizmowi (tekst jedn. Dz.U. z 2016 r. poz. 487). </text:p>
        </text:list-item>
        <text:list-item>
          <text:p text:style-name="P23">Ustawa z 29 lipca 2005r. o przeciwdziałaniu narkomanii (tekst jedn. Dz.U. z 2017 r. poz. 783). </text:p>
        </text:list-item>
        <text:list-item>
          <text:p text:style-name="P22"><text:span text:style-name="T1">Ustawa z 9 listopada 1995r. o ochronie zdrowia przed następstwami używania tytoniu i wyrobów tytoniowych (tekst jedn. Dz.U. z 2017 r. poz. 957). </text:span></text:p>
        </text:list-item>
        <text:list-item>
          <text:p text:style-name="P23">Rozporządzenie Ministra Edukacji Narodowej z 18 sierpnia 2015 r. w sprawie zakresu i form prowadzenia w szkołach i placówkach systemu oświaty działalności wychowawczej, edukacyjnej, informacyjnej i profilaktycznej w celu przeciwdziałania narkomanii(Dz.U. z 2015 r. poz. 1249). </text:p>
        </text:list-item>
        <text:list-item>
          <text:p text:style-name="P23">Priorytety Ministra Edukacji Narodowej na rok szkolny 2017/18 </text:p>
        </text:list-item>
        <text:list-item>
          <text:p text:style-name="P2"><text:span text:style-name="T1">Statut <text:s/>Zespołu Szkolno - Przedszkolnego w Pławniowicach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Wstęp</text:p>
      <text:p text:style-name="P7"/>
      <text:p text:style-name="P1"><text:span text:style-name="T3"><text:tab/>Szkolny program wychowawczo-profilaktyczny realizowany w Zespole Szkolno - Przedszkolnym w Pławniowicach opiera się na hierarchii wartości przyjętej przez Radę Pedagogiczną, Radę Rodziców i samorząd uczniowski, wynikających z przyjętej w szkole koncepcji pracy. Treści szkolnego programu wychowawczo-profilaktycznego są spójne ze statutem szkoły i wewnątrzszkolnym ocenianiem. Istotą działań wychowawczych i profilaktycznych szkoły jest współpraca całej społeczności szkolnej oparta na za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 </text:span></text:p>
      <text:p text:style-name="P1"><text:span text:style-name="T3"><text:tab/>Program wychowawczo-profilaktyczny szkoły tworzy spójną całość ze szkolnym zestawem programów nauczania i uwzględnia wymagania opisane w podstawie programowej. </text:span></text:p>
      <text:p text:style-name="P7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Program wychowawczo-profilaktyczny został opracowany na podstawie <text:s/>problemów występujących w środowisku szkolnym. Stwierdzono następujące problemy: </text:p>
      <text:p text:style-name="P1"><text:span text:style-name="T3">- brak szacunku uczniów wobec siebie, nauczycieli i pracowników niepedagogicznych </text:span></text:p>
      <text:p text:style-name="P1"><text:span text:style-name="T3">- konflikty rówieśnicze, </text:span></text:p>
      <text:p text:style-name="P1"><text:span text:style-name="T3">- brak umiejętności mediacyjnych, </text:span></text:p>
      <text:p text:style-name="P1"><text:span text:style-name="T3">- trudności w radzeniu sobie z emocjami (niedojrzałość emocjonalna), </text:span></text:p>
      <text:p text:style-name="P1"><text:span text:style-name="T3">- niewłaściwe zachowania podczas przerwy – nieprzestrzeganie zasad, niebezpieczne zabawy, zbyt głośne zachowanie, czasem agresja fizyczna, </text:span></text:p>
      <text:p text:style-name="P1"><text:span text:style-name="T3">- obgadywanie, wyśmiewanie się z innych, przeklinanie, </text:span></text:p>
      <text:p text:style-name="P1"><text:span text:style-name="T3">- w relacji rodziców z nauczycielami brak otwartej, bezpośredniej komunikacji: omawianie problemów poza osobą, której te problemy dotyczą , </text:span></text:p>
      <text:p text:style-name="P1"><text:span text:style-name="T3">- nadopiekuńczość rodziców wobec dzieci , zbyt mała ilość czasu poświęcana dzieciom przez ich rodziców, </text:span></text:p>
      <text:p text:style-name="P1"><text:span text:style-name="T3">- brak kontroli rodziców nad ilością czasu spędzanego przez dzieci „w sieci”, </text:span><text:span text:style-name="T1">cyberprzemoc i zagrożenia w „sieci”, </text:span></text:p>
      <text:p text:style-name="P1"><text:span text:style-name="T3">- podważanie/ kwestionowanie autorytetu szkoły i nauczycieli: kwestionowanie zasad obowiązujących w szkole, </text:span></text:p>
      <text:p text:style-name="P1"><text:span text:style-name="T3">- ingerowanie w decyzje nauczycieli, podważanie ocen, wchodzenie rodziców w kompetencje nauczyciela, </text:span></text:p>
      <text:p text:style-name="P1"><text:span text:style-name="T3">- przyjmowanie postawy atakującej przez rodziców, </text:span></text:p>
      <text:p text:style-name="P1"><text:span text:style-name="T3">- brak zaufania wobec kompetencji nauczyciela, </text:span></text:p>
      <text:p text:style-name="P7"/>
      <text:p text:style-name="P7">Podstawowym celem realizacji szkolnego programu wychowawczo-profilaktycznego jest wspieranie dzieci i młodzieży w rozwoju oraz zapobieganie zachowaniom problemowym, ryzykownym. Ważnym elementem realizacji programu wychowawczo-profilaktycznego jest kultywowanie tradycji szkoły. </text:p>
      <text:p text:style-name="P7">Podstawowe zasady realizacji szkolnego programu wychowawczo-profilaktycznego obejmują: </text:p>
      <text:list xml:id="list8549731942340088056" text:style-name="WW8Num14">
        <text:list-item>
          <text:p text:style-name="P27">powszechną znajomość założeń programu –przez uczniów, rodziców i wszystkich pracowników szkoły, </text:p>
        </text:list-item>
        <text:list-item>
          <text:p text:style-name="P25"><text:span text:style-name="T3">zaangażowanie wszystkich podmiotów szkolnej społeczności i współpracę w realizacji zadań określonych w programie, </text:span></text:p>
        </text:list-item>
        <text:list-item>
          <text:p text:style-name="P27">respektowanie praw wszystkich członków szkolnej społeczności oraz kompetencji organów szkoły (dyrektor, rada rodziców, samorząd uczniowski), </text:p>
        </text:list-item>
        <text:list-item>
          <text:p text:style-name="P27"><text:soft-page-break/>współdziałanie ze środowiskiem zewnętrznym szkoły (np. udział organizacji i stowarzyszeń wspierających działalność wychowawczą i profilaktyczną szkoły), </text:p>
        </text:list-item>
        <text:list-item>
          <text:p text:style-name="P27">współodpowiedzialność za efekty realizacji programu, </text:p>
        </text:list-item>
        <text:list-item>
          <text:p text:style-name="P8">inne (ważne dla szkoły, wynikające z jej potrzeb, specyfiki). </text:p>
        </text:list-item>
      </text:list>
      <text:p text:style-name="P7"/>
      <text:p text:style-name="P7"/>
      <text:p text:style-name="P16">I. Misja szkoły </text:p>
      <text:p text:style-name="P16"/>
      <text:p text:style-name="P17">"Wszystko co doskonałe dojrzewa powoli"</text:p>
      <text:p text:style-name="P17"><text:tab/><text:tab/><text:tab/><text:tab/>Arthur Schopenhauer</text:p>
      <text:p text:style-name="P18"/>
      <text:p text:style-name="P1"><text:span text:style-name="T3"><text:tab/>Misją szkoły jest kształcenie i wychowanie w duchu wartości i poczuciu odpowiedzialności, miłości ojczyzny oraz poszanowania dla polskiego dziedzictwa kulturowego, przy otwarciu się na wartości kultur Europy i świata, k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udowanie pozytywnego obrazu szkoły poprzez kultywowanie i tworzenie jej tradycji. Misją szkoły jest także przeciwdziałanie pojawianiu się zachowań ryzykownych, kształtowanie postawy odpowiedzialności za siebie i innych oraz troska o bezpieczeństwo uczniów, nauczycieli i rodziców. </text:span></text:p>
      <text:p text:style-name="P7"/>
      <text:p text:style-name="P7"/>
      <text:p text:style-name="P16">II. Sylwetka absolwenta </text:p>
      <text:p text:style-name="P7"><text:tab/></text:p>
      <text:p text:style-name="P1"><text:span text:style-name="T3"><text:tab/>Dążeniem Zespołu Szkolno - Przedszkolnego w Pławniowicach jest przygotowanie uczniów do efektywnego funkcjonowania w życiu społecznym oraz podejmowania samodzielnych decyzji w poczuciu odpowiedzialności za własny rozwój. Uczeń kończący szkołę, posiada następujące cechy: </text:span></text:p>
      <text:list xml:id="list3405212056376769348" text:style-name="WW8Num9">
        <text:list-item>
          <text:p text:style-name="P32">kieruje się w codziennym życiu zasadami etyki i moralności, </text:p>
        </text:list-item>
        <text:list-item>
          <text:p text:style-name="P32">zna i stosuje zasady dobrych obyczajów i kultury bycia, </text:p>
        </text:list-item>
        <text:list-item>
          <text:p text:style-name="P32">szanuje siebie i innych, </text:p>
        </text:list-item>
        <text:list-item>
          <text:p text:style-name="P32">jest odpowiedzialny, </text:p>
        </text:list-item>
        <text:list-item>
          <text:p text:style-name="P32">zna historię i kulturę własnego narodu i regionu oraz tradycje szkoły, przestrzega zasad bezpieczeństwa i higieny życia, </text:p>
        </text:list-item>
        <text:list-item>
          <text:p text:style-name="P32">zna i rozumie zasady współżycia społecznego, </text:p>
        </text:list-item>
        <text:list-item>
          <text:p text:style-name="P32">jest tolerancyjny, </text:p>
        </text:list-item>
        <text:list-item>
          <text:p text:style-name="P32">korzysta z różnych źródeł wiedzy i informacji, racjonalnie wykorzystuje narzędzia i technologie informatyczne, </text:p>
        </text:list-item>
        <text:list-item>
          <text:p text:style-name="P32">jest ambitny, </text:p>
        </text:list-item>
        <text:list-item>
          <text:p text:style-name="P32">jest kreatywny, </text:p>
        </text:list-item>
        <text:list-item>
          <text:p text:style-name="P32">jest odważny, </text:p>
        </text:list-item>
        <text:list-item>
          <text:p text:style-name="P31"><text:span text:style-name="T3">jest samodzielny, </text:span></text:p>
        </text:list-item>
        <text:list-item>
          <text:p text:style-name="P32">posiada wiedzę na temat współczesnych zagrożeń społecznych i cywilizacyjnych, podejmuje odpowiedzialne decyzje w trosce o bezpieczeństwo własne i innych, </text:p>
        </text:list-item>
        <text:list-item>
          <text:p text:style-name="P32">szanuje potrzeby innych i jest chętny do niesienia pomocy, </text:p>
        </text:list-item>
        <text:list-item>
          <text:p text:style-name="P32">jest odporny na niepowodzenia, </text:p>
        </text:list-item>
        <text:list-item>
          <text:p text:style-name="P9"><text:soft-page-break/>integruje się z rówieśnikami i prawidłowo funkcjonuje w zespole, </text:p>
        </text:list-item>
      </text:list>
      <text:p text:style-name="P48"/>
      <text:p text:style-name="P1">Cele ogólne </text:p>
      <text:p text:style-name="P7">Działalność wychowawcza w szkole i placówce polega na prowadzeniu działań z zakresu promocji zdrowia oraz wspomaganiu ucznia i wychowanka w jego rozwoju ukierunkowanym na osiągnięcie pełnej dojrzałości w sferze: </text:p>
      <text:p text:style-name="P24">1) fizycznej – ukierunkowanej na zdobycie przez ucznia i wychowanka wiedzy i umiejętności pozwalających na prowadzenie zdrowego stylu życia i podejmowania zachowań prozdrowotnych, </text:p>
      <text:p text:style-name="P21"><text:span text:style-name="T3">2) 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 </text:span></text:p>
      <text:p text:style-name="P24">3) społecznej – ukierunkowanej na kształtowanie postawy otwartości w życiu społecznym, opartej na umiejętności samodzielnej analizy wzorów i norm społecznych oraz dokonywania wyborów, a także doskonaleniu umiejętności wypełniania ról społecznych, </text:p>
      <text:p text:style-name="P7">4) aksjologicznej – ukierunkowanej na zdobycie konstruktywnego i stabilnego systemu wartości, w tym docenienie znaczenia zdrowia oraz poczucia sensu istnienia. </text:p>
      <text:p text:style-name="P7"/>
      <text:p text:style-name="P16">Działalność wychowawcza obejmuje w szczególności: </text:p>
      <text:p text:style-name="P34"/>
      <text:p text:style-name="P33"><text:span text:style-name="T3">1) współdziałanie całej społeczności szkoły na rzecz </text:span><text:span text:style-name="T1">kształtowania u uczniów wiedzy, umiejętności i postaw określonych w sylwetce absolwenta, </text:span></text:p>
      <text:p text:style-name="P34">2) kształtowanie hierarchii systemu wartości, w którym zdrowie i odpowiedzialność za własny rozwój należą do jednych z najważniejszych wartości w życiu , a decyzje w tym zakresie podejmowane są w poczuciu odpowiedzialności za siebie i innych, </text:p>
      <text:p text:style-name="P34">3) współpracę z rodzicami lub opiekunami uczniów w celu budowania spójnego systemu wartości oraz kształtowania postaw prozdrowotnych i promowania zdrowego stylu życia oraz zachowań proekologicznych, </text:p>
      <text:p text:style-name="P34">4) wzmacnianie wśród uczniów i wychowanków więzi ze szkołą oraz społecznością lokalną, </text:p>
      <text:p text:style-name="P34">5) 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 </text:p>
      <text:p text:style-name="P34">6) doskonalenie umiejętności nauczycieli i wychowawców w zakresie budowania podmiotowych relacji z uczniami oraz ich rodzicami lub opiekunami oraz warsztatowej pracy z grupą uczniów, </text:p>
      <text:p text:style-name="P7">7) wzmacnianie kompetencji wychowawczych nauczycieli i wychowawców oraz rodziców lub opiekunów, </text:p>
      <text:p text:style-name="P7"/>
      <text:p text:style-name="P7">8) kształtowanie u uczniów postaw prospołecznych, w tym poprzez możliwość udziału w działaniach z zakresu wolontariatu, sprzyjających aktywnemu uczestnictwu uczniów w życiu społecznym, </text:p>
      <text:p text:style-name="P7"/>
      <text:p text:style-name="P7">9) przygotowanie uczniów do aktywnego uczestnictwa w kulturze i sztuce narodowej i światowej, </text:p>
      <text:p text:style-name="P7"/>
      <text:p text:style-name="P7">10) wspieranie edukacji rówieśniczej i programów rówieśniczych mających na celu modelowanie postaw prozdrowotnych i prospołecznych. </text:p>
      <text:p text:style-name="P7"/>
      <text:p text:style-name="P7">Działalność edukacyjna w szkole polega na stałym poszerzaniu i ugruntowywaniu wiedzy i umiejętności u uczniów i wychowanków, ich rodziców lub opiekunów, nauczycieli i wychowawców z zakresu promocji zdrowia i zdrowego stylu życia. </text:p>
      <text:p text:style-name="P16"/>
      <text:p text:style-name="P16"/>
      <text:p text:style-name="P16"><text:soft-page-break/>Działalność edukacyjna obejmuje w szczególności: </text:p>
      <text:p text:style-name="P34"/>
      <text:p text:style-name="P34">1) 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 </text:p>
      <text:p text:style-name="P34">2) rozwijanie i wzmacnianie umiejętności psychologicznych i społecznych uczniów, </text:p>
      <text:p text:style-name="P34">3) kształtowanie u uczniów umiejętności życiowych, w szczególności samokontroli, radzenia sobie ze stresem, rozpoznawania i wyrażania własnych emocji, </text:p>
      <text:p text:style-name="P34">4) kształtowanie krytycznego myślenia i wspomaganie uczniów i wychowanków w konstruktywnym podejmowaniu decyzji w sytuacjach trudnych, zagrażających prawidłowemu rozwojowi i zdrowemu życiu, </text:p>
      <text:p text:style-name="P33"><text:span text:style-name="T3">5) 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 </text:span></text:p>
      <text:p text:style-name="P1"><text:span text:style-name="T3">6) doskonalenie kompetencji nauczycieli i wychowawców w zakresie profilaktyki używania środków odurzających, substancji psychotropowych, środków zastępczych, nowych substancji psychoaktywnych, norm rozwojowych i zaburzeń zdrowia psychicznego wieku rozwojowego. </text:span></text:p>
      <text:p text:style-name="P7"/>
      <text:p text:style-name="P1"><text:span text:style-name="T3"><text:tab/> </text:span></text:p>
      <text:p text:style-name="P16">Działalność informacyjna obejmuje w szczególności:</text:p>
      <text:p text:style-name="P16"><text:s/></text:p>
      <text:p text:style-name="P34">1) 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</text:p>
      <text:p text:style-name="P34">2) udostępnienie informacji o ofercie pomocy specjalistycznej dla uczniów i wychowanków, ich rodziców lub opiekunów w przypadku używania środków odurzających, substancji psychotropowych, środków zastępczych, nowych substancji psychoaktywnych, </text:p>
      <text:p text:style-name="P34">3) przekazanie informacji uczniom i wychowankom, ich rodzicom lub opiekunom oraz nauczycielom i wychowawcom na temat konsekwencji prawnych związanych z naruszeniem przepisów ustawy z dnia 29 lipca 2005 r. o przeciwdziałaniu narkomanii, </text:p>
      <text:p text:style-name="P1"><text:span text:style-name="T3">4) informowanie uczniów i wychowanków oraz ich rodziców lub opiekunów o obowiązujących procedurach postępowania nauczycieli i wychowawców oraz o metodach współpracy szkół i placówek z Policją w sytuacjach zagrożenia narkomanią. </text:span></text:p>
      <text:p text:style-name="P7"/>
      <text:p text:style-name="P16">Działalność profilaktyczna obejmuje: </text:p>
      <text:p text:style-name="P7"/>
      <text:p text:style-name="P36">1) 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 </text:p>
      <text:p text:style-name="P36">2) wspieranie uczniów i wychowanków, którzy ze względu na swoją sytuację rodzinną, środowiskową lub uwarunkowania biologiczne są w wyższym stopniu narażeni na ryzyko zachowań ryzykownych, </text:p>
      <text:p text:style-name="P7">3) 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 </text:p>
      <text:p text:style-name="P7"><text:soft-page-break/></text:p>
      <text:p text:style-name="P7">Działania te obejmują w szczególności: </text:p>
      <text:p text:style-name="P7"/>
      <text:p text:style-name="P35"><text:span text:style-name="T3">1) przygotowanie oferty zajęć rozwijających zainteresowania i uzdolnienia, jako alternatywnej pozytywnej formy działalności zaspakajającej ważne potrzeby, w szczególności potrzebę podniesienia samooceny, sukcesu, przynależności i satysfakcji życiowej, </text:span></text:p>
      <text:p text:style-name="P35"><text:span text:style-name="T3">2) kształtowanie i wzmacnianie norm przeciwnych używaniu środków odurzających, substancji psychotropowych, środków zastępczych, nowych substancji psychoaktywnych przez uczniów, a także norm przeciwnych podejmowaniu innych zachowań ryzykownych, </text:span></text:p>
      <text:p text:style-name="P36"><text:s text:c="2"/></text:p>
      <text:p text:style-name="P7">W bieżącym roku szkolnym najważniejsze działania w pracy wychowawczej są ukierunkowane na: </text:p>
      <text:list xml:id="list3927062098294246386" text:style-name="WW8Num7">
        <text:list-item>
          <text:p text:style-name="P10">wspomaganie rozwoju ucznia w sferze emocjonalnej, społecznej i twórczej,  przygotowanie uczniów do prawidłowego funkcjonowania w grupie społecznej (szkole, klasie),  wzbudzanie poczucia przynależności do grupy, </text:p>
        </text:list-item>
        <text:list-item>
          <text:p text:style-name="P10">rozbudzanie poczucia własnej wartości, wiary we własne siły i możliwości, </text:p>
        </text:list-item>
        <text:list-item>
          <text:p text:style-name="P38">budowanie poczucia tożsamości regionalnej i narodowej, </text:p>
        </text:list-item>
        <text:list-item>
          <text:p text:style-name="P38">przeciwdziałanie przemocy, agresji i uzależnieniom, </text:p>
        </text:list-item>
        <text:list-item>
          <text:p text:style-name="P38">przeciwdziałanie pojawianiu się zachowań ryzykownych, </text:p>
        </text:list-item>
        <text:list-item>
          <text:p text:style-name="P10">troska o szeroko pojęte bezpieczeństwo uczniów, nauczycieli i rodziców. </text:p>
        </text:list-item>
      </text:list>
      <text:p text:style-name="P7"/>
      <text:p text:style-name="P7">Zadania profilaktyczne programu to: </text:p>
      <text:list xml:id="list26601229505150188" text:style-name="WW8Num2">
        <text:list-item>
          <text:p text:style-name="P28">zapoznanie z normami zachowania obowiązującymi w szkole, </text:p>
        </text:list-item>
        <text:list-item>
          <text:p text:style-name="P28">znajomość zasad ruchu drogowego – bezpieczeństwo w drodze do szkoły, </text:p>
        </text:list-item>
        <text:list-item>
          <text:p text:style-name="P28">promowanie zdrowego stylu życia, </text:p>
        </text:list-item>
        <text:list-item>
          <text:p text:style-name="P28">kształtowanie nawyków prozdrowotnych, </text:p>
        </text:list-item>
        <text:list-item>
          <text:p text:style-name="P28">eliminowanie z życia szkolnego agresji i przemocy rówieśniczej, </text:p>
        </text:list-item>
        <text:list-item>
          <text:p text:style-name="P11">niebezpieczeństwa związane z nadużywaniem komputera, Internetu, telefonów komórkowych i telewizji, </text:p>
        </text:list-item>
      </text:list>
      <text:p text:style-name="P1"/>
      <text:p text:style-name="P37">wzmacnianie poczucia własnej wartości uczniów, podkreślanie pozytywnych doświadczeń życiowych, pomagających młodym ludziom ukształtować pozytywną tożsamość, </text:p>
      <text:list xml:id="list2095045958089873550" text:style-name="WW8Num11">
        <text:list-item>
          <text:p text:style-name="P12">uczenie sposobów wyrażania własnych emocji i radzenia sobie ze stresem. </text:p>
        </text:list-item>
      </text:list>
      <text:p text:style-name="P16">IV. Struktura oddziaływań wychowawczych </text:p>
      <text:p text:style-name="P30">1. Dyrektor szkoły: </text:p>
      <text:list xml:id="list33218265" text:continue-numbering="true" text:style-name="WW8Num11">
        <text:list-item>
          <text:p text:style-name="P29">stwarza warunki dla realizacji procesu wychowawczego w szkole, </text:p>
        </text:list-item>
        <text:list-item>
          <text:p text:style-name="P29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29">inspiruje nauczycieli do poprawy istniejących lub wdrożenia nowych rozwiązań w procesie kształcenia, przy zastosowaniu innowacyjnych działań programowych, organizacyjnych lub metodycznych, których celem jest rozwijanie kompetencji uczniów, </text:p>
        </text:list-item>
        <text:list-item>
          <text:p text:style-name="P26"><text:span text:style-name="T3">stwarza warunki do działania w szkole lub placówce: wolontariuszy, stowarzyszeń i innych organizacji, których celem statutowym jest działalność wychowawcza lub rozszerzanie i wzbogacanie form działalności dydaktycznej, wychowawczej, opiekuńczej i innowacyjnej szkoły, </text:span></text:p>
        </text:list-item>
        <text:list-item>
          <text:p text:style-name="P29">współpracuje z zespołem wychowawców, pedagogiem, psychologiem szkolnym, oraz Samorządem Uczniowskim, wspomaga nauczycieli w realizacji zadań, </text:p>
        </text:list-item>
        <text:list-item>
          <text:p text:style-name="P29">czuwa nad realizowaniem przez uczniów obowiązku szkolnego, </text:p>
        </text:list-item>
        <text:list-item>
          <text:p text:style-name="P29"><text:soft-page-break/>nadzoruje zgodność działania szkoły ze statutem, w tym dba o przestrzeganie zasad oceniania, praw uczniów, kompetencji organów szkoły, </text:p>
        </text:list-item>
        <text:list-item>
          <text:p text:style-name="P12">nadzoruje realizację szkolnego programu wychowawczo-profilaktycznego. </text:p>
        </text:list-item>
      </text:list>
      <text:p text:style-name="P7"/>
      <text:p text:style-name="P42"><text:span text:style-name="T4">2. Rada Pedagogiczna: </text:span></text:p>
      <text:list xml:id="list1183601243356873727" text:style-name="WW8Num1">
        <text:list-item>
          <text:p text:style-name="P45">uczestniczy w diagnozowaniu pracy wychowawczej szkoły i potrzeb w zakresie działań profilaktycznych, </text:p>
        </text:list-item>
        <text:list-item>
          <text:p text:style-name="P43"><text:span text:style-name="T3">opracowuje projekt programu wychowawczo-profilaktycznego i uchwala go w porozumieniu z Radą Rodziców, </text:span></text:p>
        </text:list-item>
        <text:list-item>
          <text:p text:style-name="P45">opracowuje i zatwierdza dokumenty i procedury postępowania nauczycieli w sytuacjach zagrożenia młodzieży demoralizacją i przestępczością </text:p>
        </text:list-item>
        <text:list-item>
          <text:p text:style-name="P45">uczestniczy w realizacji szkolnego programu wychowawczo-profilaktycznego, </text:p>
        </text:list-item>
        <text:list-item>
          <text:p text:style-name="P13">uczestniczy w ewaluacji szkolnego programu wychowawczo-profilaktycznego. </text:p>
        </text:list-item>
      </text:list>
      <text:p text:style-name="P7"/>
      <text:p text:style-name="P41">3. Nauczyciele: </text:p>
      <text:list xml:id="list366554586766098742" text:style-name="WW8Num3">
        <text:list-item>
          <text:p text:style-name="P14">współpracują z wychowawcami klas w zakresie realizacji zadań wychowawczych, uczestniczą w realizacji Szkolnego Programu Wychowawczo-Profilaktycznego, </text:p>
        </text:list-item>
      </text:list>
      <text:p text:style-name="P49"/>
      <text:p text:style-name="P56"><text:span text:style-name="T6"></text:span><text:span text:style-name="T7">reagują na obecność w szkole osób obcych, które swoim zachowaniem stwarzają zagrożenie dla ucznia, </text:span></text:p>
      <text:list xml:id="list33230402" text:continue-numbering="true" text:style-name="WW8Num3">
        <text:list-item>
          <text:p text:style-name="P57"><text:span text:style-name="T7">reagują na przejawy agresji, niedostosowania społecznego</text:span></text:p>
        </text:list-item>
        <text:list-item>
          <text:p text:style-name="P58">udzielają uczniom pomocy w przezwyciężaniu niepowodzeń szkolnych, </text:p>
        </text:list-item>
        <text:list-item>
          <text:p text:style-name="P58">kształcą i wychowują dzieci w duchu patriotyzmu i demokracji, </text:p>
        </text:list-item>
        <text:list-item>
          <text:p text:style-name="P58">rozmawiają z uczniami i rodzicami o zachowaniu i frekwencji oraz postępach w nauce na swoich zajęciach, </text:p>
        </text:list-item>
        <text:list-item>
          <text:p text:style-name="P50">wspierają zainteresowania i rozwój osobowy ucznia, </text:p>
        </text:list-item>
      </text:list>
      <text:p text:style-name="P51"/>
      <text:p text:style-name="P60">4. Wychowawcy klas: </text:p>
      <text:list xml:id="list587522879620565576" text:style-name="WW8Num6">
        <text:list-item>
          <text:p text:style-name="P61">diagnozują sytuację wychowawczą w klasie, </text:p>
        </text:list-item>
        <text:list-item>
          <text:p text:style-name="P61">rozpoznają indywidualne potrzeby uczniów, </text:p>
        </text:list-item>
        <text:list-item>
          <text:p text:style-name="P61">na podstawie dokonanego rozpoznania oraz celów i zadań określonych w Szkolnym Programie Wychowawczo-Profilaktycznym opracowują plan pracy wychowawczej dla klasy na dany rok szkolny, uwzględniając specyfikę funkcjonowania zespołu klasowego i potrzeby uczniów, </text:p>
        </text:list-item>
        <text:list-item>
          <text:p text:style-name="P61">przygotowują sprawozdanie realizacji planu pracy wychowawczej i wnioski do dalszej pracy, </text:p>
        </text:list-item>
        <text:list-item>
          <text:p text:style-name="P61">zapoznają uczniów swoich klas i ich rodziców z prawem wewnątrzszkolnym i obowiązującymi zwyczajami, tradycjami szkoły, </text:p>
        </text:list-item>
        <text:list-item>
          <text:p text:style-name="P61">są członkami zespołu wychowawców i wykonują zadania zlecone przez przewodniczącego zespołu, </text:p>
        </text:list-item>
        <text:list-item>
          <text:p text:style-name="P61">oceniają zachowanie uczniów swojej klasy, zgodnie z obowiązującymi w szkole procedurami, </text:p>
        </text:list-item>
        <text:list-item>
          <text:p text:style-name="P61">współpracują z innymi nauczycielami uczącymi w klasie, rodzicami uczniów, pedagogiem szkolnym oraz specjalistami pracującymi z uczniami o specjalnych potrzebach, </text:p>
        </text:list-item>
        <text:list-item>
          <text:p text:style-name="P61">wspierają uczniów potrzebujących pomocy, znajdujących się w trudnej sytuacji, </text:p>
        </text:list-item>
        <text:list-item>
          <text:p text:style-name="P61">rozpoznają oczekiwania swoich uczniów i ich rodziców, </text:p>
        </text:list-item>
        <text:list-item>
          <text:p text:style-name="P61">dbają o dobre relacje uczniów w klasie, </text:p>
        </text:list-item>
        <text:list-item>
          <text:p text:style-name="P59"><text:soft-page-break/><text:span text:style-name="T7">podejmują działania profilaktyczne w celu przeciwdziałania niewłaściwym zachowaniom podopiecznych</text:span></text:p>
        </text:list-item>
        <text:list-item>
          <text:p text:style-name="P52">podejmują działania w zakresie poszerzania kompetencji wychowawczych </text:p>
        </text:list-item>
      </text:list>
      <text:p text:style-name="P1"/>
      <text:p text:style-name="P42"><text:span text:style-name="T4">5. Zespół wychowawców: </text:span><text:span text:style-name="T3"><text:s/></text:span></text:p>
      <text:list xml:id="list6066139518746528705" text:style-name="WW8Num10">
        <text:list-item>
          <text:p text:style-name="P46">analizuje i rozwiązuje bieżące problemy wychowawcze, </text:p>
        </text:list-item>
        <text:list-item>
          <text:p text:style-name="P46">ustala potrzeby w zakresie doskonalenia umiejętności wychowawczych nauczycieli, w tym rozpoczynających pracę w roli wychowawcy, </text:p>
        </text:list-item>
      </text:list>
      <text:p text:style-name="P42"><text:span text:style-name="T3"><text:s/></text:span><text:span text:style-name="T4">6. Pedagog szkolny: </text:span></text:p>
      <text:list xml:id="list4528074148066770705" text:style-name="WW8Num5">
        <text:list-item>
          <text:p text:style-name="P39">diagnozuje środowisko wychowawcze, </text:p>
        </text:list-item>
        <text:list-item>
          <text:p text:style-name="P39">zapewnia uczniom pomoc psychologiczną w odpowiednich formach, </text:p>
        </text:list-item>
        <text:list-item>
          <text:p text:style-name="P39">współpracuje z rodzicami uczniów potrzebującymi szczególnej troski wychowawczej lub stałej opieki, </text:p>
        </text:list-item>
        <text:list-item>
          <text:p text:style-name="P39">zabiega o różne formy pomocy wychowawczej i materialnej dla uczniów, </text:p>
        </text:list-item>
        <text:list-item>
          <text:p text:style-name="P39">współpracuje z rodzicami w zakresie działań wychowawczych i profilaktycznych, udziela pomocy psychologiczno-pedagogicznej rodzicom uczniów, </text:p>
        </text:list-item>
        <text:list-item>
          <text:p text:style-name="P15">współpracuje z placówkami wspierającymi proces dydaktyczno-wychowawczy szkoły i poszerzającymi zakres działań o charakterze profilaktycznym w tym z poradnią psychologiczno-pedagogiczną, </text:p>
        </text:list-item>
      </text:list>
      <text:p text:style-name="P7"/>
      <text:p text:style-name="P41">7. Rodzice: </text:p>
      <text:list xml:id="list1003403165382788892" text:style-name="WW8Num4">
        <text:list-item>
          <text:p text:style-name="P40">współtworzą szkolny program wychowawczo-profilaktyczny, </text:p>
        </text:list-item>
        <text:list-item>
          <text:p text:style-name="P40">uczestniczą w wywiadówkach organizowanych przez szkołę, </text:p>
        </text:list-item>
        <text:list-item>
          <text:p text:style-name="P40">zasięgają informacji na temat swoich dzieci w szkole, </text:p>
        </text:list-item>
        <text:list-item>
          <text:p text:style-name="P40">współpracują z wychowawcą klasy i innymi nauczycielami uczącymi w klasie, </text:p>
        </text:list-item>
        <text:list-item>
          <text:p text:style-name="P40">dbają o właściwą formę spędzania czasu wolnego przez uczniów, </text:p>
        </text:list-item>
        <text:list-item>
          <text:p text:style-name="P3"><text:span text:style-name="T3">Rada Rodziców uchwalanie w porozumieniu z Radą Pedagogiczną program wychowawczo-profilaktyczny szkoły. </text:span></text:p>
        </text:list-item>
      </text:list>
      <text:p text:style-name="P7"/>
      <text:p text:style-name="P42"><text:span text:style-name="T4">8. Samorząd uczniowski</text:span><text:span text:style-name="T3">: </text:span></text:p>
      <text:list xml:id="list6901040200073311489" text:style-name="WW8Num13">
        <text:list-item>
          <text:p text:style-name="P44">jest inspiratorem i organizatorem życia kulturalnego uczniów szkoły, działalności oświatowej, sportowej oraz rozrywkowej zgodnie z własnymi potrzebami i możliwościami organizacyjnymi w porozumieniu z dyrektorem, </text:p>
        </text:list-item>
        <text:list-item>
          <text:p text:style-name="P44"><text:span text:style-name="T5"></text:span>dba o dobre imię i honor szkoły oraz wzbogaca jej tradycję, <text:span text:style-name="T3"><text:s/></text:span></text:p>
        </text:list-item>
      </text:list>
      <text:p text:style-name="P53">VI. Szczegółowe cele wychowawcze do realizacji w roku szkolnym 2017/18 </text:p>
      <text:p text:style-name="P51"/>
      <text:p text:style-name="P51">OBSZAR ROZWOJU INTELEKTUALNEGO </text:p>
      <text:p text:style-name="P62">1. Rozpoznanie i rozwijanie możliwości, uzdolnień i zainteresowań uczniów. </text:p>
      <text:p text:style-name="P62">2. Zwiększenie udziału uczniów w zajęciach pozalekcyjnych. </text:p>
      <text:p text:style-name="P62">3. Wszyscy uczniowie wymagający wsparcia uzyskają pomoc w odpowiedniej formie. </text:p>
      <text:p text:style-name="P51">4. Poprawa frekwencji uczniów na zajęciach lekcyjnych i zajęciach w ramach pomocy </text:p>
      <text:p text:style-name="P51">psychologiczno-pedagogicznej. </text:p>
      <text:p text:style-name="P51"/>
      <text:p text:style-name="P51">OBSZAR ROZWOJU SPOŁECZNEGO: </text:p>
      <text:p text:style-name="P64">1. Integracja zespołów klasowych. Przeprowadzenie zajęć integracyjnych w klasach I. </text:p>
      <text:p text:style-name="P64"><text:soft-page-break/>2. Rozumienie i respektowanie obowiązujących norm. </text:p>
      <text:p text:style-name="P51">3. Rozwijanie postaw prospołecznych </text:p>
      <text:p text:style-name="P51"/>
      <text:p text:style-name="P51">OBSZAR ROZWOJU FIZYCZNEGO </text:p>
      <text:p text:style-name="P64">1. Kształtowanie umiejętności podejmowania działań prozdrowotnych poprzez promowanie zdrowego stylu życia i harmonijnego rozwoju, a w szczególności dbanie o higieniczny tryb życia, wpajanie prawidłowych nawyków żywieniowych, zachęcanie do aktywności fizycznej, wzmacnianie zdrowej rywalizacji sportowej. W każdym semestrze wszyscy wychowawcy przeprowadzą co najmniej 2 godziny zajęć sprzyjających kształtowaniu postaw prozdrowotnych. </text:p>
      <text:p text:style-name="P51">2. 100% uczniów jest świadomych zależności pomiędzy odpowiednim stylem życia a zdrowiem. </text:p>
      <text:p text:style-name="P51"/>
      <text:p text:style-name="P51">OBSZAR ROZWOJU EMOCJONALNEGO </text:p>
      <text:p text:style-name="P64">1. Kształtowanie pozytywnego obrazu własnej osoby. </text:p>
      <text:p text:style-name="P63"><text:span text:style-name="T7">2. Przeprowadzenie cyklu zajęć psychoedukacyjnych w klasach (wskazanie w których) na temat </text:span><text:span text:style-name="T8">umiejętności samooceny i rozpoznawania swoich predyspozycji. </text:span></text:p>
      <text:p text:style-name="P64">3. 100% uczniów potrafi wskazać swoje mocne i słabe strony. </text:p>
      <text:p text:style-name="P51">4. Uczniowie potrafią wskazać konstruktywne sposoby rozwijania swoich predyspozycji i pokonywania potencjalnych trudności. </text:p>
      <text:p text:style-name="P48"/>
      <text:p text:style-name="P7">OBSZAR ROZWOJU DUCHOWEGO </text:p>
      <text:p text:style-name="P24">1. Upowszechnienie wiedzy na temat obowiązujących w szkole norm i wartości. </text:p>
      <text:p text:style-name="P24">2. Do 15 września 2017r. wychowawcy zapoznają uczniów i rodziców z systemem wartości przyjętych w koncepcji pracy szkoły oraz regulacjami prawa wewnątrzszkolnego. </text:p>
      <text:p text:style-name="P7">3. Poprawa relacji pomiędzy pracownikami szkoły i uczniami. Uczniowie w swoich zachowaniach kierują się normami wynikającymi z przyjętych w szkole wartości. </text:p>
      <text:p text:style-name="P7"/>
      <text:p text:style-name="P54">VII. Harmonogram działań</text:p>
      <text:p text:style-name="P54"/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4">Sfera</text:p>
          </table:table-cell>
          <table:table-cell table:style-name="Tabela1.A1" office:value-type="string">
            <text:p text:style-name="P54">Zadania</text:p>
          </table:table-cell>
          <table:table-cell table:style-name="Tabela1.A1" office:value-type="string">
            <text:p text:style-name="P54">Forma realizacji</text:p>
          </table:table-cell>
          <table:table-cell table:style-name="Tabela1.A1" office:value-type="string">
            <text:p text:style-name="P54">Osoby odpowiedzialne</text:p>
          </table:table-cell>
          <table:table-cell table:style-name="Tabela1.E1" office:value-type="string">
            <text:p text:style-name="P54">Termin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Rozpoznawanie i rozwijanie możliwości, uzdolnień i zainteresowań uczniów</text:p>
          </table:table-cell>
          <table:table-cell table:style-name="Tabela1.A1" office:value-type="string">
            <text:p text:style-name="P54">Obserwacje podczas bieżącej pracy</text:p>
          </table:table-cell>
          <table:table-cell table:style-name="Tabela1.A1" office:value-type="string">
            <text:p text:style-name="P54">Nauczyciele</text:p>
            <text:p text:style-name="P54">Wychowawcy</text:p>
          </table:table-cell>
          <table:table-cell table:style-name="Tabela1.E1" office:value-type="string">
            <text:p text:style-name="P54">Cały rok w trakcie pracy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Rozwijanie zainteresowań i zdolności uczniów</text:p>
          </table:table-cell>
          <table:table-cell table:style-name="Tabela1.A1" office:value-type="string">
            <text:p text:style-name="P54">Przygotowanie propozycji zajęć w zespołach przedmiotowych, prowadzenie zajęć pozalekcyjnych, konkursów</text:p>
          </table:table-cell>
          <table:table-cell table:style-name="Tabela1.A1" office:value-type="string">
            <text:p text:style-name="P54">Nauczyciele</text:p>
            <text:p text:style-name="P54">Wychowawcy</text:p>
          </table:table-cell>
          <table:table-cell table:style-name="Tabela1.E1" office:value-type="string">
            <text:p text:style-name="P54">Zgodnie z kalendarzem uroczystości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Rozwijanie umiejętności rozpoznawania własnych uzdolnień</text:p>
          </table:table-cell>
          <table:table-cell table:style-name="Tabela1.A1" office:value-type="string">
            <text:p text:style-name="P54">Obserwacje podczas bieżącej pracy</text:p>
          </table:table-cell>
          <table:table-cell table:style-name="Tabela1.A1" office:value-type="string">
            <text:p text:style-name="P54">Nauczyciele</text:p>
            <text:p text:style-name="P54">Wychowawcy</text:p>
          </table:table-cell>
          <table:table-cell table:style-name="Tabela1.E1" office:value-type="string">
            <text:p text:style-name="P54">W trakcie całego roku szkolnego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Kształcenie samodzielnego <text:soft-page-break/>formułowania i wyrażania sądów</text:p>
          </table:table-cell>
          <table:table-cell table:style-name="Tabela1.A1" office:value-type="string">
            <text:p text:style-name="P54">Lekcje wychowawcze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Zgodnie z harmonogramem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Podnoszenie efektów kształcenia poprzez uświadamianie wagi edukacji i wyników egzaminów zewnętrznych</text:p>
          </table:table-cell>
          <table:table-cell table:style-name="Tabela1.A1" office:value-type="string">
            <text:p text:style-name="P54">Lekcje wychowawcze poświęcone tej tematyce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W trakcie całego roku szkolnego</text:p>
          </table:table-cell>
        </table:table-row>
        <table:table-row table:style-name="Tabela1.1">
          <table:table-cell table:style-name="Tabela1.A1" office:value-type="string">
            <text:p text:style-name="P54">Intelektualna</text:p>
          </table:table-cell>
          <table:table-cell table:style-name="Tabela1.A1" office:value-type="string">
            <text:p text:style-name="P54">Uczenie planowania i dobrej organizacji własnej pracy</text:p>
          </table:table-cell>
          <table:table-cell table:style-name="Tabela1.A1" office:value-type="string">
            <text:p text:style-name="P54">Lekcje wychowawcze poświęcone tej tematyce oraz praktyczne sposoby zarządzania czasem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W trakcie całego roku szkolnego</text:p>
          </table:table-cell>
        </table:table-row>
        <table:table-row table:style-name="Tabela1.1">
          <table:table-cell table:style-name="Tabela1.A1" office:value-type="string">
            <text:p text:style-name="P54">Moralna</text:p>
          </table:table-cell>
          <table:table-cell table:style-name="Tabela1.A1" office:value-type="string">
            <text:p text:style-name="P54">Kształtowanie szacunku do ludzi, wrażliwości na potrzeby drugiego człowieka, prawidłowe rozumienie wolności jednostki oparte na poszanowaniu ludzi i zwierząt</text:p>
          </table:table-cell>
          <table:table-cell table:style-name="Tabela1.A1" office:value-type="string">
            <text:p text:style-name="P54">Działalność charytatywna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Cały rok</text:p>
          </table:table-cell>
        </table:table-row>
        <table:table-row table:style-name="Tabela1.1">
          <table:table-cell table:style-name="Tabela1.A1" office:value-type="string">
            <text:p text:style-name="P54">Moralna</text:p>
          </table:table-cell>
          <table:table-cell table:style-name="Tabela1.A1" office:value-type="string">
            <text:p text:style-name="P54">Poszanowanie dziedzictwa narodowego i kształtowanie świadomości narodowej. Wskazywanie autorytetów i wzorców moralnych.</text:p>
          </table:table-cell>
          <table:table-cell table:style-name="Tabela1.A1" office:value-type="string">
            <text:p text:style-name="P54">Świętowanie rocznic i wydarzeń patriotycznych, lekcje historii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Zgodnie z kalendarzem</text:p>
          </table:table-cell>
        </table:table-row>
        <table:table-row table:style-name="Tabela1.1">
          <table:table-cell table:style-name="Tabela1.A1" office:value-type="string">
            <text:p text:style-name="P54">Moralna</text:p>
          </table:table-cell>
          <table:table-cell table:style-name="Tabela1.A1" office:value-type="string">
            <text:p text:style-name="P54">Poznanie kultury rodzimej, zaznajamianie z kulturą regionu.</text:p>
          </table:table-cell>
          <table:table-cell table:style-name="Tabela1.A1" office:value-type="string">
            <text:p text:style-name="P54">Wycieczki tematyczne, lekcje wychowawcze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Zgodnie z kalendarzem</text:p>
          </table:table-cell>
        </table:table-row>
        <table:table-row table:style-name="Tabela1.1">
          <table:table-cell table:style-name="Tabela1.A1" office:value-type="string">
            <text:p text:style-name="P54">Moralna</text:p>
          </table:table-cell>
          <table:table-cell table:style-name="Tabela1.A1" office:value-type="string">
            <text:p text:style-name="P54">Poznanie dorobku kulturalnego Europy, świata. Kształcenie postawy tolerancji i szacunku dla innych narodów i kultur.</text:p>
          </table:table-cell>
          <table:table-cell table:style-name="Tabela1.A1" office:value-type="string">
            <text:p text:style-name="P54">Lekcje i wycieczki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W trakcie bieżącej pracy</text:p>
          </table:table-cell>
        </table:table-row>
        <table:table-row table:style-name="Tabela1.1">
          <table:table-cell table:style-name="Tabela1.A1" office:value-type="string">
            <text:p text:style-name="P54">Moralna</text:p>
          </table:table-cell>
          <table:table-cell table:style-name="Tabela1.A1" office:value-type="string">
            <text:p text:style-name="P54">Reagowanie na niesprawiedliwość, krzywdę, agresję.</text:p>
          </table:table-cell>
          <table:table-cell table:style-name="Tabela1.A1" office:value-type="string">
            <text:p text:style-name="P54">Lekcje wychowawcze, przerwy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Cały rok szkolny</text:p>
          </table:table-cell>
        </table:table-row>
        <text:soft-page-break/>
        <table:table-row table:style-name="Tabela1.1">
          <table:table-cell table:style-name="Tabela1.A1" office:value-type="string">
            <text:p text:style-name="P54">Społeczna</text:p>
          </table:table-cell>
          <table:table-cell table:style-name="Tabela1.A1" office:value-type="string">
            <text:p text:style-name="P54">Kształtowanie przekonania o społecznym aspekcie bycia uczniem szkoły.</text:p>
          </table:table-cell>
          <table:table-cell table:style-name="Tabela1.A1" office:value-type="string">
            <text:p text:style-name="P54">Omówienie Statutu Szkoły.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Na bieżąco</text:p>
          </table:table-cell>
        </table:table-row>
        <table:table-row table:style-name="Tabela1.1">
          <table:table-cell table:style-name="Tabela1.A1" office:value-type="string">
            <text:p text:style-name="P54">Społeczna</text:p>
          </table:table-cell>
          <table:table-cell table:style-name="Tabela1.A1" office:value-type="string">
            <text:p text:style-name="P54">Uczenie działania zespołowego, tworzenie klimatu dialogu i efektywnej współpracy, umiejętności słuchania innych i rozumienia ich poglądów.</text:p>
          </table:table-cell>
          <table:table-cell table:style-name="Tabela1.A1" office:value-type="string">
            <text:p text:style-name="P54">Lekcje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Zgodnie z planem lekcji</text:p>
          </table:table-cell>
        </table:table-row>
        <table:table-row table:style-name="Tabela1.1">
          <table:table-cell table:style-name="Tabela1.A1" office:value-type="string">
            <text:p text:style-name="P54">Społeczna</text:p>
          </table:table-cell>
          <table:table-cell table:style-name="Tabela1.A1" office:value-type="string">
            <text:p text:style-name="P54">Doskonalenie kultury bycia.</text:p>
          </table:table-cell>
          <table:table-cell table:style-name="Tabela1.A1" office:value-type="string">
            <text:p text:style-name="P54">Lekcje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Zgodnie z planem lekcji</text:p>
          </table:table-cell>
        </table:table-row>
        <table:table-row table:style-name="Tabela1.1">
          <table:table-cell table:style-name="Tabela1.A1" office:value-type="string">
            <text:p text:style-name="P54">Społeczna</text:p>
          </table:table-cell>
          <table:table-cell table:style-name="Tabela1.A1" office:value-type="string">
            <text:p text:style-name="P54">Kształtowanie postawy szacunku wobec środowiska naturalnego.</text:p>
          </table:table-cell>
          <table:table-cell table:style-name="Tabela1.A1" office:value-type="string">
            <text:p text:style-name="P54">Udział w akcji Sprzątanie Świata i akcjach charytatywnych na rzecz zwierząt.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Zgodnie z harmonogramem</text:p>
          </table:table-cell>
        </table:table-row>
        <table:table-row table:style-name="Tabela1.1">
          <table:table-cell table:style-name="Tabela1.A1" office:value-type="string">
            <text:p text:style-name="P54">Społeczna</text:p>
          </table:table-cell>
          <table:table-cell table:style-name="Tabela1.A1" office:value-type="string">
            <text:p text:style-name="P54">Zwiększenie współpracy z rodzicami w zakresie kontroli obowiązku szkolnego.</text:p>
          </table:table-cell>
          <table:table-cell table:style-name="Tabela1.A1" office:value-type="string">
            <text:p text:style-name="P54">Wywiadówki i indywidualne spotkania z rodzicami</text:p>
          </table:table-cell>
          <table:table-cell table:style-name="Tabela1.A1" office:value-type="string">
            <text:p text:style-name="P54">Wychowawcy</text:p>
          </table:table-cell>
          <table:table-cell table:style-name="Tabela1.E1" office:value-type="string">
            <text:p text:style-name="P54">Zgodnie z harmonogramem</text:p>
          </table:table-cell>
        </table:table-row>
        <table:table-row table:style-name="Tabela1.1">
          <table:table-cell table:style-name="Tabela1.A1" office:value-type="string">
            <text:p text:style-name="P54">Emocjonalna</text:p>
          </table:table-cell>
          <table:table-cell table:style-name="Tabela1.A1" office:value-type="string">
            <text:p text:style-name="P54">Nauka nabywania świadomości własnych słabych i mocnych stron, kształtowanie samoakceptacji, budowanie poczucia własnej wartości.</text:p>
          </table:table-cell>
          <table:table-cell table:style-name="Tabela1.A1" office:value-type="string">
            <text:p text:style-name="P54">Pobyt dziecka w szkole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Cały rok szkolny</text:p>
          </table:table-cell>
        </table:table-row>
        <table:table-row table:style-name="Tabela1.1">
          <table:table-cell table:style-name="Tabela1.A1" office:value-type="string">
            <text:p text:style-name="P54">Emocjonalna</text:p>
          </table:table-cell>
          <table:table-cell table:style-name="Tabela1.A1" office:value-type="string">
            <text:p text:style-name="P54">Kształtowanie umiejętności rozwiązywania problemów bez użycia siły.</text:p>
          </table:table-cell>
          <table:table-cell table:style-name="Tabela1.A1" office:value-type="string">
            <text:p text:style-name="P54">Pobyt dziecka w szkole</text:p>
          </table:table-cell>
          <table:table-cell table:style-name="Tabela1.A1" office:value-type="string">
            <text:p text:style-name="P54">Nauczyciele</text:p>
          </table:table-cell>
          <table:table-cell table:style-name="Tabela1.E1" office:value-type="string">
            <text:p text:style-name="P54">Cały rok</text:p>
          </table:table-cell>
        </table:table-row>
      </table:table>
      <text:p text:style-name="P54"/>
      <text:p text:style-name="P54"/>
      <text:p text:style-name="P54"/>
      <text:p text:style-name="P54"/>
      <text:p text:style-name="P16">VIII. Zasady ewaluacji programu wychowawczo-profilaktycznego </text:p>
      <text:p text:style-name="P7">Ewaluacja programu polega na systematycznym gromadzeniu informacji na temat prowadzonych działań, w celu ich modyfikacji i podnoszenia skuteczności programu wychowawczo-profilaktycznego. Ewaluacja przeprowadzana będzie poprzez: </text:p>
      <text:p text:style-name="P34">1) obserwację zachowań uczniów i zachodzących w tym zakresie zmian, </text:p>
      <text:p text:style-name="P34">2) analizę dokumentacji, </text:p>
      <text:p text:style-name="P34">3) przeprowadzanie ankiet wśród uczniów, rodziców, nauczycieli, pracowników niepedagogicznych </text:p>
      <text:p text:style-name="P34">4) rozmowy z rodzicami, </text:p>
      <text:p text:style-name="P7"><text:soft-page-break/>5) wymianę spostrzeżeń w zespołach wychowawców i nauczycieli, </text:p>
      <text:p text:style-name="P7"/>
      <text:p text:style-name="P7"/>
      <text:p text:style-name="P55"><text:span text:style-name="T3">Program wychowawczo-profilaktyczny został uchwalony przez Radę Rodziców w porozumieniu z Radą Pedagogiczną Zespołu Szkolno-Przedszkolnego w Pławniowicach </text:span></text:p>
      <text:p text:style-name="P55"><text:span text:style-name="T3"/></text:p>
      <text:p text:style-name="P55"><text:span text:style-name="T3">w dniu…………………………………..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.5pt" style:font-size-asian="11.5pt" style:font-name-complex="Symbol" style:font-size-complex="11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fo:font-size="11.5pt" style:font-size-asian="11.5pt" style:font-name-complex="Symbol" style:font-size-complex="11.5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1.5pt" style:font-size-asian="11.5pt" style:font-name-complex="Symbol" style:font-size-complex="11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.5pt" style:font-size-asian="11.5pt" style:font-name-complex="Symbol" style:font-size-complex="11.5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1.5pt" style:font-size-asian="11.5pt" style:font-name-complex="Symbol" style:font-size-complex="11.5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1.5pt" style:font-size-asian="11.5pt" style:font-name-complex="Symbol" style:font-size-complex="11.5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1.5pt" style:font-size-asian="11.5pt" style:font-name-complex="Symbol" style:font-size-complex="11.5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231cm" fo:margin-bottom="1.155cm" fo:margin-left="2.164cm" fo:margin-right="1.5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program wychowawczo- profilaktyczny obejmuje wytyczne polityki oświatowej państwa w roku szkolnym 2017/2018: </dc:title>
    <meta:initial-creator>Renata</meta:initial-creator>
    <meta:creation-date>2017-09-28T12:30:00</meta:creation-date>
    <dc:date>2017-09-28T13:01:48.49</dc:date>
    <meta:editing-cycles>3</meta:editing-cycles>
    <meta:editing-duration>PT21M41S</meta:editing-duration>
    <meta:generator>OpenOffice/4.1.3$Win32 OpenOffice.org_project/413m1$Build-9783</meta:generator>
    <meta:print-date>2017-09-28T13:00:09.24</meta:print-date>
    <meta:document-statistic meta:table-count="1" meta:image-count="0" meta:object-count="0" meta:page-count="12" meta:paragraph-count="318" meta:word-count="3420" meta:character-count="27670"/>
  </office:meta>
</office:document-meta>
</file>