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ię i nazwisko Rodzica.................................................................................................................</text:p>
      <text:p text:style-name="Standard"/>
      <text:p text:style-name="Standard">Niniejszym deklaruję chęć wyjazdu syna/córki..............................................................................</text:p>
      <text:p text:style-name="Standard">na 3 dniową wycieczkę do Warszawy w terminie 11 – 13 czerwca 2018 roku oraz zobowiązuję się do wpłaty 100 złotych zaliczki do dnia 11 stycznia 2018 roku.</text:p>
      <text:p text:style-name="Standard"/>
      <text:p text:style-name="P1">…........................................................................................</text:p>
      <text:p text:style-name="P1"><text:span text:style-name="T1">podpis rodzica </text:span></text:p>
      <text:p text:style-name="P1"><text:span text:style-name="T2"/></text:p>
      <text:p text:style-name="P1"><text:span text:style-name="T2">…....................................................................................................................................................</text:span></text:p>
      <text:p text:style-name="P3">Informacje o wycieczce</text:p>
      <text:p text:style-name="P4">Koszt: 339 zł + bilety wstępu (Stadion Narodowy Trasa Piłkarza – 15 zł, Centrum Nauki Kopernik – 16 zł, Muzeum Powstania Warszawskiego – starsze klasy – 28 zł, opcjonalnie Pałac Kultury i Nauki – wjazd na XXX piętro – 12 zł, obiad 2 dnia przed wyjazdem składający się z filetu z kurczaka, frytek, surówki i kompotu w cenie 16 zł).</text:p>
      <text:p text:style-name="P4"/>
      <text:p text:style-name="P2">Świadczenia: transport autokarem, opieka licencjonowanego pilota, przewodnik miejski, 2 noclegi, 2 śniadania, 2 obiadokolacje, realizacja programu wycieczki.</text:p>
      <text:p text:style-name="P2"/>
      <text:p text:style-name="P2">Program</text:p>
      <text:p text:style-name="P2">Dzień 1: wyjazd spod szkoły o 6:00. Przyjazd do Warszawy ok 12:00. Zwiedzanie: Stare Miasto, Zamek Królewski (bez wnętrz), Trakt Królewski, Plac Piłsudskiego, Łazienki Królewskie, ok 20:00 dwudaniowa obiadokolacja.</text:p>
      <text:p text:style-name="P2">Dzień 2: Śniadanie o 8:00, zwiedzanie z przewodnikiem: Wilanów, Pałac Kultury i Nauki, Cmentarz Stare Powiązki, Muzeum Powstania Warszawskiego, ok 18:00 obiadokolacja.</text:p>
      <text:p text:style-name="P2">Dzień 3: Śniadanie o 8:00, wykwaterowanie, Centrum Nauki Kopernik i tam obiad, zwiedzanie Stadionu Narodowego. Ok 16:00 wyjazd z Warszawy. Powrót do Pławniowic ok 21:00.</text:p>
      <text:p text:style-name="P2"/>
      <text:p text:style-name="P2">Szczegółowy program wycieczki znajdzie się na stronie <text:s/>szkoły.</text:p>
      <text:p text:style-name="P2"/>
      <text:p text:style-name="P2"/>
      <text:p text:style-name="P2"/>
      <text:p text:style-name="P2"/>
      <text:p text:style-name="P2"><text:s/></text:p>
      <text:p text:style-name="Standard">Imię i nazwisko Rodzica.................................................................................................................</text:p>
      <text:p text:style-name="Standard"/>
      <text:p text:style-name="Standard">Niniejszym deklaruję chęć wyjazdu syna/córki..............................................................................</text:p>
      <text:p text:style-name="Standard">na 3 dniową wycieczkę do Warszawy w terminie 11 – 13 czerwca 2018 roku oraz zobowiązuję się do wpłaty 100 złotych zaliczki do dnia 11 stycznia 2018 roku.</text:p>
      <text:p text:style-name="Standard"/>
      <text:p text:style-name="P1">…........................................................................................</text:p>
      <text:p text:style-name="P1"><text:span text:style-name="T1">podpis rodzica </text:span></text:p>
      <text:p text:style-name="P1"><text:span text:style-name="T2"/></text:p>
      <text:p text:style-name="P1"><text:span text:style-name="T2">…....................................................................................................................................................</text:span></text:p>
      <text:p text:style-name="P3">Informacje o wycieczce</text:p>
      <text:p text:style-name="P4">Koszt: 339 zł + bilety wstępu (Stadion Narodowy Trasa Piłkarza – 15 zł, Centrum Nauki Kopernik – 16 zł, Muzeum Powstania Warszawskiego – starsze klasy – 28 zł, opcjonalnie Pałac Kultury i Nauki – wjazd na XXX piętro – 12 zł, obiad 2 dnia przed wyjazdem składający się z filetu z kurczaka, frytek, surówki i kompotu w cenie 16 zł).</text:p>
      <text:p text:style-name="P4"/>
      <text:p text:style-name="P2">Świadczenia: transport autokarem, opieka licencjonowanego pilota, przewodnik miejski, 2 noclegi, 2 śniadania, 2 obiadokolacje, realizacja programu wycieczki.</text:p>
      <text:p text:style-name="P2"/>
      <text:p text:style-name="P2">Program</text:p>
      <text:p text:style-name="P2">Dzień 1: wyjazd spod szkoły o 6:00. Przyjazd do Warszawy ok 12:00. Zwiedzanie: Stare Miasto, Zamek Królewski (bez wnętrz), Trakt Królewski, Plac Piłsudskiego, Łazienki Królewskie, ok 20:00 dwudaniowa obiadokolacja.</text:p>
      <text:p text:style-name="P2">Dzień 2: Śniadanie o 8:00, zwiedzanie z przewodnikiem: Wilanów, Pałac Kultury i Nauki, Cmentarz Stare Powiązki, Muzeum Powstania Warszawskiego, ok 18:00 obiadokolacja.</text:p>
      <text:p text:style-name="P2">Dzień 3: Śniadanie o 8:00, wykwaterowanie, Centrum Nauki Kopernik i tam obiad, zwiedzanie Stadionu Narodowego. Ok 16:00 wyjazd z Warszawy. Powrót do Pławniowic ok 21:00.</text:p>
      <text:p text:style-name="P2"/>
      <text:p text:style-name="P2">Szczegółowy program wycieczki znajdzie się na stronie <text:s/>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Jesionek </meta:initial-creator>
    <meta:creation-date>2017-12-10T10:36:56.42</meta:creation-date>
    <dc:date>2017-12-10T15:12:34.25</dc:date>
    <dc:creator>Beata Jesionek </dc:creator>
    <meta:editing-duration>PT4H20M2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9" meta:word-count="416" meta:character-count="3585"/>
  </office:meta>
</office:document-meta>
</file>